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T3" style:parent-style-name="Tipusdelletraperdefectedelparàgraf" style:family="text"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1" style:family="paragraph">
      <style:text-properties fo:font-weight="bold" style:font-weight-asian="bold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text-properties fo:font-weight="bold" style:font-weight-asian="bold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1" style:family="paragraph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1" style:family="paragraph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LFO1" style:family="paragraph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</office:automatic-styles>
  <office:body>
    <office:text text:use-soft-page-breaks="true">
      <text:p text:style-name="P1">Reunió Comissió Dinamitzadora 28/02/20</text:p>
      <text:p text:style-name="Standard"/>
      <text:p text:style-name="P2"><text:span text:style-name="T3">Assistents:</text:span><text:s/>Olga Sánchez<text:s/>i<text:s/>Berta Bonet<text:s/>(solidària),<text:s/>Cristina Tapias<text:s/>(Educativa), Maite Duque (Enllaç),<text:s/>Roger Canyadell i Emma<text:s/>Ramírez<text:s/>(Festes). Daniel Sánchez<text:s/>(Comunitat de Mitjans),<text:s/>Raquel Álvarez<text:s/>(Comunicació),<text:s/>David Berenguer<text:s/>(Comunitat de Petits),<text:s/>Montse Sánchez<text:s/>(Presidenta de la CAFI).</text:p>
      <text:p text:style-name="P4"/>
      <text:list text:style-name="LFO1" text:continue-numbering="true">
        <text:list-item>
          <text:p text:style-name="P5">Comissió Educativa:</text:p>
        </text:list-item>
      </text:list>
      <text:p text:style-name="P6">La Cristina Tapias exposa la situació en què es troba aquesta comissió. A<text:s/>la pràctica, queda limitada a xerrades i tallers, fet que resulta frustrant per alguna gent, ja que no compleix la missió inicial,<text:s/>i ha marxat gent. Es va plantejar la necessitat de reformular la comissió i es va voler portar aquest tema a Dinamitzadora per tal de poder recollir les idees que sorgissin.<text:s/></text:p>
      <text:p text:style-name="P7">Han creat un document per revisar les tasques de la comissió i plantejar-ne de noves: berenars trimestrals, espai obert per a pares a la sala de la CAFI, cartelleres per a famílies, recolzament a la comissió d’enllaç... Presentaran el document a la comissió mixta educativa i faran un retorn del resultat.</text:p>
      <text:p text:style-name="P8"/>
      <text:p text:style-name="P9">Preu hora/monitoratge: a la darrera Dinamitzadora vam plantejar<text:s/>que les monitores demanen un augment d’aquest preu/hora, ja que no s’ha tocat des que es va<text:s/>començar a funcionar. Vam demanar pressupost a Pam i Pipa i l’augment de 10€ a 12€/hora que tindran les monitores suposa 3 € bruts/hora. Encara que havien d’esperar la confirmació que acceptem el pressupost, el desembre ja ens l’han cobrat (i l’han pagat a<text:s/>les monitores) al nou preu.</text:p>
      <text:p text:style-name="P10">S’aprova per unanimitat aquesta pujada.</text:p>
      <text:p text:style-name="P11"/>
      <text:list text:style-name="LFO1" text:continue-numbering="true">
        <text:list-item>
          <text:p text:style-name="P12">Comissió enllaç:</text:p>
        </text:list-item>
      </text:list>
      <text:list text:style-name="LFO2" text:continue-numbering="true">
        <text:list-item>
          <text:p text:style-name="P13">Arrel d’un projecte de la Comunitat de Grans, ha sorgit una certa inquietud perquè des del caminet que dóna al pati de l’escola pugui haver-hi gent externa que pugui filmar o fer fotos dels nens. Es planteja la possibilitat d’instal·lar alguna cosa per reduir la visibilitat des de l’exterior, tot i que a la Dinamitzadora no veiem la necessitat d’intervenir en un problema que no existeix actualment.</text:p>
        </text:list-item>
        <text:list-item>
          <text:p text:style-name="P14">Es tancarà un o dos cops al mes el pati de grans per fer tasques de manteniment, tot animant les famílies a col·laborar i fer Comunitat.</text:p>
        </text:list-item>
        <text:list-item>
          <text:p text:style-name="P15">Roba perduda:<text:s/>donar la roba a les aules o a Càrites més sovint, per evitar acumulació de roba i no esperar a final d’any.</text:p>
        </text:list-item>
        <text:list-item>
          <text:p text:style-name="P16">Tema grup whatsapp:<text:s/>es proposa que només la Comissió de comunicació pugui escriure al grup general i ningú pugui respondre, sinó que ho haurien de fer a comunicació directament.</text:p>
        </text:list-item>
        <text:list-item>
          <text:p text:style-name="P17">T16: a partir 1 de gener és gratuïta i des de l’escola es vol animar les famílies a fer el tràmit<text:s/>de demanar-la ja que també es podria fer servir per a les sortides escolars i això suposaria un bon estalvi.</text:p>
        </text:list-item>
      </text:list>
      <text:p text:style-name="Standard"/>
      <text:list text:style-name="LFO1" text:continue-numbering="true">
        <text:list-item>
          <text:p text:style-name="P18">Comissió Comunicació:</text:p>
        </text:list-item>
      </text:list>
      <text:list text:style-name="LFO2" text:continue-numbering="true">
        <text:list-item>
          <text:p text:style-name="P19">Ens plantegem com es podria fer perquè els missatges arribin en dues llengües.</text:p>
        </text:list-item>
        <text:list-item>
          <text:p text:style-name="P20">Web: S’està treballant per tal de donar informacions específiques de cada comissió el més actualitzades possible.<text:s/>Cada comissió l’haurà d’anar revisant.</text:p>
        </text:list-item>
        <text:list-item>
          <text:p text:style-name="P21">Fotografies de l’escola: Es vol enviar l’enllaç de l‘smugsmug dos cops a l’any per no saturar el de final de curs actual.</text:p>
        </text:list-item>
      </text:list>
      <text:p text:style-name="Standard"/>
      <text:list text:style-name="LFO1" text:continue-numbering="true">
        <text:list-item>
          <text:p text:style-name="P22">Comissió Solidària:</text:p>
        </text:list-item>
      </text:list>
      <text:p text:style-name="P23">Es presenta el document amb les funcions<text:s/>de l’educadora social a l’escola<text:s/>(actualment la Berta Bonet), per què quedin definides les seves tasques i objectius. L’escola demana que s’aprovi. S’aprova per unanimitat.</text:p>
      <text:p text:style-name="P24">Es comenta que la Comissió Solidària necessita renovar-se<text:s/>perquè estan una mica fluixes d’energies<text:s/><text:soft-page-break/>i no estan assumint gaire feina nova...</text:p>
      <text:p text:style-name="Standard"/>
      <text:list text:style-name="LFO1" text:continue-numbering="true">
        <text:list-item>
          <text:p text:style-name="P25">Comissió Festes: <text:s/></text:p>
        </text:list-item>
      </text:list>
      <text:p text:style-name="P26">La valoració del carnestoltes és que hi ha poca participació en general però com a comissió creiem que s’ha de fer per les famílies que volen. Es proposa<text:s/>fer de cara a l’edició vinent una comissió específica per treballar més en equip i promoure la festa.</text:p>
      <text:p text:style-name="P27">Festa de Ramadà: parlarem amb les mares marroquines per veure si volen tornar a fer la festa i si volen que s’ hi col·labori com a comissió/escola.</text:p>
      <text:p text:style-name="P28">Festa<text:s/>de la Primavera: 24 d’abril.<text:s/>Es vol canviar<text:s/>una mica el format i fer una «Festa Major» de l’escola. Com a novetat es vol fer un Correfoc (amb el vist-i-plau de l’equip de gestió). Hi ha més propostes novedoses que estudiarà la Comissió.</text:p>
      <text:p text:style-name="P29">Es proposa comprar<text:s/>més gots ja què a la darrera festa es va veure que hi havien pocs.</text:p>
      <text:p text:style-name="P30">Es proposa canvi de dia de l’Acampada per què els de sisè no se la perdin, ja que hi ha un grup que aquella setmana estan fent el Camino de Santiago.<text:s/>Es proposarà des de dinamitzadora a l’equip de gestió que es faci el 19 o<text:s/>20 de Juny.</text:p>
      <text:p text:style-name="Standard"/>
      <text:list text:style-name="LFO1" text:continue-numbering="true">
        <text:list-item>
          <text:p text:style-name="P31">Comissió de Mobilitat:</text:p>
        </text:list-item>
      </text:list>
      <text:p text:style-name="P32">L‘escola Puigberenguer i l’escola Les bases estan mirant de compartir bus i la comissió els està donant suport.</text:p>
      <text:p text:style-name="P33">Han canviat les bases de les subvencions dels busos escolars i entraria el bus-bici i el bus a peu. Es plantejarà d’acollir-se a aquest servei.</text:p>
      <text:p text:style-name="Standard"/>
      <text:p text:style-name="Standard"/>
      <text:p text:style-name="Standard">Comencem: 16:35h</text:p>
      <text:p text:style-name="Standard">Acabem: 18:35h</text:p>
      <text:p text:style-name="Standard"/>
      <text:p text:style-name="P34">Firma l’acta:</text:p>
      <text:p text:style-name="P35">Emma Ramírez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SimSun" style:font-name-complex="Liberation Seri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</meta:initial-creator>
    <dc:creator>user</dc:creator>
    <meta:creation-date>2020-02-28T16:36:00Z</meta:creation-date>
    <dc:date>2020-03-14T18:59:00Z</dc:date>
    <meta:template xlink:href="Normal" xlink:type="simple"/>
    <meta:editing-cycles>3</meta:editing-cycles>
    <meta:editing-duration>PT4320S</meta:editing-duration>
    <meta:document-statistic meta:page-count="2" meta:paragraph-count="9" meta:word-count="696" meta:character-count="4659" meta:row-count="33" meta:non-whitespace-character-count="3972"/>
  </office:meta>
</office:document-meta>
</file>